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FF0000" fo:font-size="8pt" style:font-size-asian="8pt" style:font-size-complex="8pt"/>
    </style:style>
    <style:style style:name="P2" style:parent-style-name="Default" style:family="paragraph">
      <style:text-properties fo:color="#FF0000" fo:font-size="8pt" style:font-size-asian="8pt" style:font-size-complex="8pt"/>
    </style:style>
    <style:style style:name="P3" style:parent-style-name="Default" style:family="paragraph">
      <style:text-properties fo:color="#FF0000" fo:font-size="8pt" style:font-size-asian="8pt" style:font-size-complex="8pt"/>
    </style:style>
    <style:style style:name="P4" style:parent-style-name="Default" style:family="paragraph">
      <style:text-properties fo:color="#FF0000" fo:font-size="8pt" style:font-size-asian="8pt" style:font-size-complex="8pt"/>
    </style:style>
    <style:style style:name="P5" style:parent-style-name="Default" style:family="paragraph">
      <style:text-properties fo:font-weight="bold" style:font-weight-asian="bold" fo:color="#FF0000" fo:font-size="8pt" style:font-size-asian="8pt" style:font-size-complex="8pt"/>
    </style:style>
    <style:style style:name="T6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7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P9" style:parent-style-name="Default" style:family="paragraph">
      <style:text-properties fo:font-size="8pt" style:font-size-asian="8pt" style:font-size-complex="8pt"/>
    </style:style>
    <style:style style:name="P10" style:parent-style-name="Default" style:family="paragraph">
      <style:text-properties fo:font-size="8pt" style:font-size-asian="8pt" style:font-size-complex="8pt"/>
    </style:style>
    <style:style style:name="P11" style:parent-style-name="Default" style:family="paragraph">
      <style:text-properties fo:font-size="8pt" style:font-size-asian="8pt" style:font-size-complex="8pt"/>
    </style:style>
    <style:style style:name="P12" style:parent-style-name="Default" style:family="paragraph">
      <style:text-properties fo:font-size="8pt" style:font-size-asian="8pt" style:font-size-complex="8pt"/>
    </style:style>
    <style:style style:name="P13" style:parent-style-name="Default" style:family="paragraph">
      <style:text-properties fo:font-size="8pt" style:font-size-asian="8pt" style:font-size-complex="8pt"/>
    </style:style>
    <style:style style:name="P14" style:parent-style-name="Default" style:family="paragraph">
      <style:text-properties fo:font-size="8pt" style:font-size-asian="8pt" style:font-size-complex="8pt"/>
    </style:style>
    <style:style style:name="P15" style:parent-style-name="Default" style:family="paragraph">
      <style:text-properties fo:font-size="8pt" style:font-size-asian="8pt" style:font-size-complex="8pt"/>
    </style:style>
    <style:style style:name="P16" style:parent-style-name="Default" style:family="paragraph">
      <style:text-properties fo:font-size="8pt" style:font-size-asian="8pt" style:font-size-complex="8pt"/>
    </style:style>
    <style:style style:name="T17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8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9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0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1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2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3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4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5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6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27" style:parent-style-name="Standardnípísmoodstavce" style:family="text">
      <style:text-properties style:font-name="Arial" fo:font-size="8pt" style:font-size-asian="8pt" style:font-size-complex="8pt"/>
    </style:style>
    <style:style style:name="T28" style:parent-style-name="Standardnípísmoodstavce" style:family="text">
      <style:text-properties style:font-name="Arial" fo:font-size="8pt" style:font-size-asian="8pt" style:font-size-complex="8pt"/>
    </style:style>
    <style:style style:name="T29" style:parent-style-name="Standardnípísmoodstavce" style:family="text">
      <style:text-properties style:font-name="Arial" fo:font-size="8pt" style:font-size-asian="8pt" style:font-size-complex="8pt"/>
    </style:style>
    <style:style style:name="T30" style:parent-style-name="Standardnípísmoodstavce" style:family="text">
      <style:text-properties style:font-name="Arial" fo:font-size="8pt" style:font-size-asian="8pt" style:font-size-complex="8pt"/>
    </style:style>
    <style:style style:name="T31" style:parent-style-name="Standardnípísmoodstavce" style:family="text">
      <style:text-properties style:font-name="Arial" fo:font-size="8pt" style:font-size-asian="8pt" style:font-size-complex="8pt"/>
    </style:style>
    <style:style style:name="T32" style:parent-style-name="Standardnípísmoodstavce" style:family="text">
      <style:text-properties style:font-name="Arial" fo:font-size="8pt" style:font-size-asian="8pt" style:font-size-complex="8pt"/>
    </style:style>
    <style:style style:name="T33" style:parent-style-name="Standardnípísmoodstavce" style:family="text">
      <style:text-properties fo:font-size="8pt" style:font-size-asian="8pt" style:font-size-complex="8pt"/>
    </style:style>
    <style:style style:name="T34" style:parent-style-name="Standardnípísmoodstavce" style:family="text">
      <style:text-properties style:font-name="Arial" fo:font-size="8pt" style:font-size-asian="8pt" style:font-size-complex="8pt"/>
    </style:style>
    <style:style style:name="T35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36" style:parent-style-name="Standardnípísmoodstavce" style:family="text">
      <style:text-properties style:font-name="Arial" fo:font-size="8pt" style:font-size-asian="8pt" style:font-size-complex="8pt"/>
    </style:style>
    <style:style style:name="T37" style:parent-style-name="Standardnípísmoodstavce" style:family="text">
      <style:text-properties fo:font-size="8pt" style:font-size-asian="8pt" style:font-size-complex="8pt"/>
    </style:style>
    <style:style style:name="T38" style:parent-style-name="Standardnípísmoodstavce" style:family="text">
      <style:text-properties style:font-name="Arial" fo:font-size="8pt" style:font-size-asian="8pt" style:font-size-complex="8pt"/>
    </style:style>
    <style:style style:name="T39" style:parent-style-name="Standardnípísmoodstavce" style:family="text">
      <style:text-properties style:font-name="Arial" fo:font-size="8pt" style:font-size-asian="8pt" style:font-size-complex="8pt"/>
    </style:style>
    <style:style style:name="T40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41" style:parent-style-name="Standardnípísmoodstavce" style:family="text">
      <style:text-properties style:font-name="Arial" fo:font-size="8pt" style:font-size-asian="8pt" style:font-size-complex="8pt"/>
    </style:style>
    <style:style style:name="T42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43" style:parent-style-name="Standardnípísmoodstavce" style:family="text">
      <style:text-properties style:font-name="Arial" fo:font-size="8pt" style:font-size-asian="8pt" style:font-size-complex="8pt"/>
    </style:style>
    <style:style style:name="T44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45" style:parent-style-name="Standardnípísmoodstavce" style:family="text">
      <style:text-properties style:font-name="Arial" fo:font-size="8pt" style:font-size-asian="8pt" style:font-size-complex="8pt"/>
    </style:style>
    <style:style style:name="T46" style:parent-style-name="Standardnípísmoodstavce" style:family="text">
      <style:text-properties style:font-name="Arial" fo:font-size="8pt" style:font-size-asian="8pt" style:font-size-complex="8pt"/>
    </style:style>
    <style:style style:name="T47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48" style:parent-style-name="Standardnípísmoodstavce" style:family="text">
      <style:text-properties style:font-name="Arial" fo:font-size="8pt" style:font-size-asian="8pt" style:font-size-complex="8pt"/>
    </style:style>
    <style:style style:name="T49" style:parent-style-name="Standardnípísmoodstavce" style:family="text">
      <style:text-properties style:font-name="Arial" fo:font-size="8pt" style:font-size-asian="8pt" style:font-size-complex="8pt"/>
    </style:style>
    <style:style style:name="T50" style:parent-style-name="Standardnípísmoodstavce" style:family="text">
      <style:text-properties style:font-name="Arial" fo:font-size="8pt" style:font-size-asian="8pt" style:font-size-complex="8pt"/>
    </style:style>
    <style:style style:name="T51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52" style:parent-style-name="Standardnípísmoodstavce" style:family="text">
      <style:text-properties style:font-name="Arial" fo:font-size="8pt" style:font-size-asian="8pt" style:font-size-complex="8pt"/>
    </style:style>
    <style:style style:name="T53" style:parent-style-name="Standardnípísmoodstavce" style:family="text">
      <style:text-properties style:font-name="Arial" fo:font-size="8pt" style:font-size-asian="8pt" style:font-size-complex="8pt"/>
    </style:style>
    <style:style style:name="T54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55" style:parent-style-name="Standardnípísmoodstavce" style:family="text">
      <style:text-properties style:font-name="Arial" fo:font-size="8pt" style:font-size-asian="8pt" style:font-size-complex="8pt"/>
    </style:style>
    <style:style style:name="T56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57" style:parent-style-name="Standardnípísmoodstavce" style:family="text">
      <style:text-properties style:font-name="Arial" fo:font-size="8pt" style:font-size-asian="8pt" style:font-size-complex="8pt"/>
    </style:style>
    <style:style style:name="T58" style:parent-style-name="Standardnípísmoodstavce" style:family="text">
      <style:text-properties style:font-name="Arial" fo:font-size="8pt" style:font-size-asian="8pt" style:font-size-complex="8pt"/>
    </style:style>
    <style:style style:name="T59" style:parent-style-name="Standardnípísmoodstavce" style:family="text">
      <style:text-properties style:font-name="Arial" fo:font-size="8pt" style:font-size-asian="8pt" style:font-size-complex="8pt"/>
    </style:style>
    <style:style style:name="T60" style:parent-style-name="Standardnípísmoodstavce" style:family="text">
      <style:text-properties style:font-name="Arial" fo:font-size="8pt" style:font-size-asian="8pt" style:font-size-complex="8pt"/>
    </style:style>
    <style:style style:name="T61" style:parent-style-name="Standardnípísmoodstavce" style:family="text">
      <style:text-properties style:font-name="Arial" fo:font-size="8pt" style:font-size-asian="8pt" style:font-size-complex="8pt"/>
    </style:style>
    <style:style style:name="T62" style:parent-style-name="Standardnípísmoodstavce" style:family="text">
      <style:text-properties style:font-name="Arial" fo:font-size="8pt" style:font-size-asian="8pt" style:font-size-complex="8pt"/>
    </style:style>
    <style:style style:name="T63" style:parent-style-name="Standardnípísmoodstavce" style:family="text">
      <style:text-properties style:font-name="Arial" fo:font-size="8pt" style:font-size-asian="8pt" style:font-size-complex="8pt"/>
    </style:style>
    <style:style style:name="T64" style:parent-style-name="Standardnípísmoodstavce" style:family="text">
      <style:text-properties style:font-name="Arial" fo:font-size="8pt" style:font-size-asian="8pt" style:font-size-complex="8pt"/>
    </style:style>
    <style:style style:name="T65" style:parent-style-name="Standardnípísmoodstavce" style:family="text">
      <style:text-properties style:font-name="Arial" fo:font-size="8pt" style:font-size-asian="8pt" style:font-size-complex="8pt"/>
    </style:style>
    <style:style style:name="T66" style:parent-style-name="Standardnípísmoodstavce" style:family="text">
      <style:text-properties style:font-name="Arial" fo:font-size="8pt" style:font-size-asian="8pt" style:font-size-complex="8pt"/>
    </style:style>
    <style:style style:name="T67" style:parent-style-name="Standardnípísmoodstavce" style:family="text">
      <style:text-properties style:font-name="Arial" fo:font-size="8pt" style:font-size-asian="8pt" style:font-size-complex="8pt"/>
    </style:style>
    <style:style style:name="T68" style:parent-style-name="Standardnípísmoodstavce" style:family="text">
      <style:text-properties style:font-name="Arial" fo:font-size="8pt" style:font-size-asian="8pt" style:font-size-complex="8pt"/>
    </style:style>
    <style:style style:name="T69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70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71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72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75" style:parent-style-name="Standardnípísmoodstavce" style:family="text">
      <style:text-properties style:font-name="Arial" fo:font-size="8pt" style:font-size-asian="8pt" style:font-size-complex="8pt"/>
    </style:style>
    <style:style style:name="T76" style:parent-style-name="Standardnípísmoodstavce" style:family="text">
      <style:text-properties style:font-name="Arial" fo:font-size="8pt" style:font-size-asian="8pt" style:font-size-complex="8pt"/>
    </style:style>
    <style:style style:name="T77" style:parent-style-name="Standardnípísmoodstavce" style:family="text">
      <style:text-properties style:font-name="Arial" fo:font-size="8pt" style:font-size-asian="8pt" style:font-size-complex="8pt"/>
    </style:style>
    <style:style style:name="T78" style:parent-style-name="Standardnípísmoodstavce" style:family="text">
      <style:text-properties fo:font-size="8pt" style:font-size-asian="8pt" style:font-size-complex="8pt"/>
    </style:style>
    <style:style style:name="T79" style:parent-style-name="Standardnípísmoodstavce" style:family="text">
      <style:text-properties style:font-name="Arial" fo:font-size="8pt" style:font-size-asian="8pt" style:font-size-complex="8pt"/>
    </style:style>
    <style:style style:name="T80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81" style:parent-style-name="Standardnípísmoodstavce" style:family="text">
      <style:text-properties style:font-name="Arial" fo:font-size="8pt" style:font-size-asian="8pt" style:font-size-complex="8pt"/>
    </style:style>
    <style:style style:name="T82" style:parent-style-name="Standardnípísmoodstavce" style:family="text">
      <style:text-properties style:font-name="Arial" fo:font-size="8pt" style:font-size-asian="8pt" style:font-size-complex="8pt"/>
    </style:style>
    <style:style style:name="T83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84" style:parent-style-name="Standardnípísmoodstavce" style:family="text">
      <style:text-properties style:font-name="Arial" fo:font-size="8pt" style:font-size-asian="8pt" style:font-size-complex="8pt"/>
    </style:style>
    <style:style style:name="T85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86" style:parent-style-name="Standardnípísmoodstavce" style:family="text">
      <style:text-properties style:font-name="Arial" fo:font-size="8pt" style:font-size-asian="8pt" style:font-size-complex="8pt"/>
    </style:style>
    <style:style style:name="T87" style:parent-style-name="Standardnípísmoodstavce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8" style:parent-style-name="Standardnípísmoodstavce" style:family="text">
      <style:text-properties style:font-name="Arial" fo:font-size="8pt" style:font-size-asian="8pt" style:font-size-complex="8pt"/>
    </style:style>
    <style:style style:name="T89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90" style:parent-style-name="Standardnípísmoodstavce" style:family="text">
      <style:text-properties style:font-name="Arial" fo:font-size="8pt" style:font-size-asian="8pt" style:font-size-complex="8pt"/>
    </style:style>
    <style:style style:name="T91" style:parent-style-name="Standardnípísmoodstavce" style:family="text">
      <style:text-properties style:font-name="Arial" fo:font-size="8pt" style:font-size-asian="8pt" style:font-size-complex="8pt"/>
    </style:style>
    <style:style style:name="T92" style:parent-style-name="Standardnípísmoodstavce" style:family="text">
      <style:text-properties style:font-name="Arial" fo:font-size="8pt" style:font-size-asian="8pt" style:font-size-complex="8pt"/>
    </style:style>
    <style:style style:name="T93" style:parent-style-name="Standardnípísmoodstavce" style:family="text">
      <style:text-properties fo:font-size="8pt" style:font-size-asian="8pt" style:font-size-complex="8pt"/>
    </style:style>
    <style:style style:name="T94" style:parent-style-name="Standardnípísmoodstavce" style:family="text">
      <style:text-properties style:font-name="Arial" fo:font-size="8pt" style:font-size-asian="8pt" style:font-size-complex="8pt"/>
    </style:style>
    <style:style style:name="T95" style:parent-style-name="Standardnípísmoodstavce" style:family="text">
      <style:text-properties style:font-name="Arial" fo:font-size="8pt" style:font-size-asian="8pt" style:font-size-complex="8pt"/>
    </style:style>
    <style:style style:name="T96" style:parent-style-name="Standardnípísmoodstavce" style:family="text">
      <style:text-properties style:font-name="Arial" fo:font-size="8pt" style:font-size-asian="8pt" style:font-size-complex="8pt"/>
    </style:style>
    <style:style style:name="T97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98" style:parent-style-name="Standardnípísmoodstavce" style:family="text">
      <style:text-properties style:font-name="Arial" fo:font-size="8pt" style:font-size-asian="8pt" style:font-size-complex="8pt"/>
    </style:style>
    <style:style style:name="T99" style:parent-style-name="Standardnípísmoodstavce" style:family="text">
      <style:text-properties style:font-name="Arial" fo:font-size="8pt" style:font-size-asian="8pt" style:font-size-complex="8pt"/>
    </style:style>
    <style:style style:name="T100" style:parent-style-name="Standardnípísmoodstavce" style:family="text">
      <style:text-properties fo:font-size="8pt" style:font-size-asian="8pt" style:font-size-complex="8pt"/>
    </style:style>
    <style:style style:name="T101" style:parent-style-name="Standardnípísmoodstavce" style:family="text">
      <style:text-properties style:font-name="Arial" fo:font-size="8pt" style:font-size-asian="8pt" style:font-size-complex="8pt"/>
    </style:style>
    <style:style style:name="T102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03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04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05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06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07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08" style:parent-style-name="Standardnípísmoodstavce" style:family="text">
      <style:text-properties style:font-name="Arial" fo:font-weight="bold" style:font-weight-asian="bold" fo:color="#FF0000" fo:font-size="8pt" style:font-size-asian="8pt" style:font-size-complex="8pt"/>
    </style:style>
    <style:style style:name="T109" style:parent-style-name="Standardnípísmoodstavce" style:family="text">
      <style:text-properties style:font-name="Arial" fo:font-weight="bold" style:font-weight-asian="bold" fo:color="#FF0000" fo:font-size="8pt" style:font-size-asian="8pt" style:font-size-complex="8pt"/>
    </style:style>
    <style:style style:name="T110" style:parent-style-name="Standardnípísmoodstavce" style:family="text">
      <style:text-properties style:font-name="Arial" fo:font-weight="bold" style:font-weight-asian="bold" fo:color="#FF0000" fo:font-size="8pt" style:font-size-asian="8pt" style:font-size-complex="8pt"/>
    </style:style>
    <style:style style:name="T111" style:parent-style-name="Standardnípísmoodstavce" style:family="text">
      <style:text-properties style:font-name="Arial" fo:font-weight="bold" style:font-weight-asian="bold" fo:color="#FF0000" fo:font-size="8pt" style:font-size-asian="8pt" style:font-size-complex="8pt"/>
    </style:style>
    <style:style style:name="T112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13" style:parent-style-name="Standardnípísmoodstavce" style:family="text">
      <style:text-properties style:font-name="Arial" fo:font-size="8pt" style:font-size-asian="8pt" style:font-size-complex="8pt"/>
    </style:style>
    <style:style style:name="T114" style:parent-style-name="Standardnípísmoodstavce" style:family="text">
      <style:text-properties style:font-name="Arial" fo:font-size="8pt" style:font-size-asian="8pt" style:font-size-complex="8pt"/>
    </style:style>
    <style:style style:name="T115" style:parent-style-name="Standardnípísmoodstavce" style:family="text">
      <style:text-properties style:font-name="Arial" fo:font-size="8pt" style:font-size-asian="8pt" style:font-size-complex="8pt"/>
    </style:style>
    <style:style style:name="T116" style:parent-style-name="Standardnípísmoodstavce" style:family="text">
      <style:text-properties style:font-name="Arial" fo:font-size="8pt" style:font-size-asian="8pt" style:font-size-complex="8pt"/>
    </style:style>
    <style:style style:name="T117" style:parent-style-name="Standardnípísmoodstavce" style:family="text">
      <style:text-properties style:font-name="Arial" fo:font-size="8pt" style:font-size-asian="8pt" style:font-size-complex="8pt"/>
    </style:style>
    <style:style style:name="T118" style:parent-style-name="Standardnípísmoodstavce" style:family="text">
      <style:text-properties style:font-name="Arial" fo:font-size="8pt" style:font-size-asian="8pt" style:font-size-complex="8pt"/>
    </style:style>
    <style:style style:name="T119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20" style:parent-style-name="Standardnípísmoodstavce" style:family="text">
      <style:text-properties style:font-name="Arial" fo:font-size="8pt" style:font-size-asian="8pt" style:font-size-complex="8pt"/>
    </style:style>
    <style:style style:name="T121" style:parent-style-name="Standardnípísmoodstavce" style:family="text">
      <style:text-properties style:font-name="Arial" fo:font-size="8pt" style:font-size-asian="8pt" style:font-size-complex="8pt"/>
    </style:style>
    <style:style style:name="T122" style:parent-style-name="Standardnípísmoodstavce" style:family="text">
      <style:text-properties style:font-name="Arial" fo:font-size="8pt" style:font-size-asian="8pt" style:font-size-complex="8pt"/>
    </style:style>
    <style:style style:name="T123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24" style:parent-style-name="Standardnípísmoodstavce" style:family="text">
      <style:text-properties style:font-name="Arial" fo:font-size="8pt" style:font-size-asian="8pt" style:font-size-complex="8pt"/>
    </style:style>
    <style:style style:name="T125" style:parent-style-name="Standardnípísmoodstavce" style:family="text">
      <style:text-properties style:font-name="Arial" fo:font-size="8pt" style:font-size-asian="8pt" style:font-size-complex="8pt"/>
    </style:style>
    <style:style style:name="T126" style:parent-style-name="Standardnípísmoodstavce" style:family="text">
      <style:text-properties style:font-name="Arial" fo:font-size="8pt" style:font-size-asian="8pt" style:font-size-complex="8pt"/>
    </style:style>
    <style:style style:name="T127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28" style:parent-style-name="Standardnípísmoodstavce" style:family="text">
      <style:text-properties style:font-name="Arial" fo:font-size="8pt" style:font-size-asian="8pt" style:font-size-complex="8pt"/>
    </style:style>
    <style:style style:name="T129" style:parent-style-name="Standardnípísmoodstavce" style:family="text">
      <style:text-properties style:font-name="Arial" fo:font-size="8pt" style:font-size-asian="8pt" style:font-size-complex="8pt"/>
    </style:style>
    <style:style style:name="T130" style:parent-style-name="Standardnípísmoodstavce" style:family="text">
      <style:text-properties style:font-name="Arial" fo:font-size="8pt" style:font-size-asian="8pt" style:font-size-complex="8pt"/>
    </style:style>
    <style:style style:name="T131" style:parent-style-name="Standardnípísmoodstavce" style:family="text">
      <style:text-properties style:font-name="Arial" fo:font-size="8pt" style:font-size-asian="8pt" style:font-size-complex="8pt"/>
    </style:style>
    <style:style style:name="T132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33" style:parent-style-name="Standardnípísmoodstavce" style:family="text">
      <style:text-properties style:font-name="Arial" fo:font-size="8pt" style:font-size-asian="8pt" style:font-size-complex="8pt"/>
    </style:style>
    <style:style style:name="T134" style:parent-style-name="Standardnípísmoodstavce" style:family="text">
      <style:text-properties style:font-name="Arial" fo:font-size="8pt" style:font-size-asian="8pt" style:font-size-complex="8pt"/>
    </style:style>
    <style:style style:name="T135" style:parent-style-name="Standardnípísmoodstavce" style:family="text">
      <style:text-properties style:font-name="Arial" fo:font-size="8pt" style:font-size-asian="8pt" style:font-size-complex="8pt"/>
    </style:style>
    <style:style style:name="T136" style:parent-style-name="Standardnípísmoodstavce" style:family="text">
      <style:text-properties style:font-name="Arial" fo:font-size="8pt" style:font-size-asian="8pt" style:font-size-complex="8pt"/>
    </style:style>
    <style:style style:name="T137" style:parent-style-name="Standardnípísmoodstavce" style:family="text">
      <style:text-properties style:font-name="Arial" fo:font-size="8pt" style:font-size-asian="8pt" style:font-size-complex="8pt"/>
    </style:style>
    <style:style style:name="T138" style:parent-style-name="Standardnípísmoodstavce" style:family="text">
      <style:text-properties style:font-name="Arial" fo:font-size="8pt" style:font-size-asian="8pt" style:font-size-complex="8pt"/>
    </style:style>
    <style:style style:name="T139" style:parent-style-name="Standardnípísmoodstavce" style:family="text">
      <style:text-properties style:font-name="Arial" fo:font-size="8pt" style:font-size-asian="8pt" style:font-size-complex="8pt"/>
    </style:style>
    <style:style style:name="T140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41" style:parent-style-name="Standardnípísmoodstavce" style:family="text">
      <style:text-properties style:font-name="Arial" fo:font-size="8pt" style:font-size-asian="8pt" style:font-size-complex="8pt"/>
    </style:style>
    <style:style style:name="T142" style:parent-style-name="Standardnípísmoodstavce" style:family="text">
      <style:text-properties style:font-name="Arial" fo:font-size="8pt" style:font-size-asian="8pt" style:font-size-complex="8pt"/>
    </style:style>
    <style:style style:name="T143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44" style:parent-style-name="Standardnípísmoodstavce" style:family="text">
      <style:text-properties style:font-name="Arial" fo:font-size="8pt" style:font-size-asian="8pt" style:font-size-complex="8pt"/>
    </style:style>
    <style:style style:name="T145" style:parent-style-name="Standardnípísmoodstavce" style:family="text">
      <style:text-properties style:font-name="Arial" fo:font-size="8pt" style:font-size-asian="8pt" style:font-size-complex="8pt"/>
    </style:style>
    <style:style style:name="T146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47" style:parent-style-name="Standardnípísmoodstavce" style:family="text">
      <style:text-properties style:font-name="Arial" fo:font-size="8pt" style:font-size-asian="8pt" style:font-size-complex="8pt"/>
    </style:style>
    <style:style style:name="T148" style:parent-style-name="Standardnípísmoodstavce" style:family="text">
      <style:text-properties style:font-name="Arial" fo:font-size="8pt" style:font-size-asian="8pt" style:font-size-complex="8pt"/>
    </style:style>
    <style:style style:name="T149" style:parent-style-name="Standardnípísmoodstavce" style:family="text">
      <style:text-properties fo:font-size="8pt" style:font-size-asian="8pt" style:font-size-complex="8pt"/>
    </style:style>
    <style:style style:name="T150" style:parent-style-name="Standardnípísmoodstavce" style:family="text">
      <style:text-properties style:font-name="Arial" fo:font-size="8pt" style:font-size-asian="8pt" style:font-size-complex="8pt"/>
    </style:style>
    <style:style style:name="T151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52" style:parent-style-name="Standardnípísmoodstavce" style:family="text">
      <style:text-properties style:font-name="Arial" fo:font-size="8pt" style:font-size-asian="8pt" style:font-size-complex="8pt"/>
    </style:style>
    <style:style style:name="T153" style:parent-style-name="Standardnípísmoodstavce" style:family="text">
      <style:text-properties style:font-name="Arial" fo:font-size="8pt" style:font-size-asian="8pt" style:font-size-complex="8pt"/>
    </style:style>
    <style:style style:name="T154" style:parent-style-name="Standardnípísmoodstavce" style:family="text">
      <style:text-properties style:font-name="Arial" fo:font-size="8pt" style:font-size-asian="8pt" style:font-size-complex="8pt"/>
    </style:style>
    <style:style style:name="T155" style:parent-style-name="Standardnípísmoodstavce" style:family="text">
      <style:text-properties style:font-name="Arial" fo:font-weight="bold" style:font-weight-asian="bold" fo:font-size="8pt" style:font-size-asian="8pt" style:font-size-complex="8pt"/>
    </style:style>
    <style:style style:name="T156" style:parent-style-name="Standardnípísmoodstavce" style:family="text">
      <style:text-properties style:font-name="Arial" fo:font-size="8pt" style:font-size-asian="8pt" style:font-size-complex="8pt"/>
    </style:style>
    <style:style style:name="T157" style:parent-style-name="Standardnípísmoodstavce" style:family="text">
      <style:text-properties style:font-name="Arial" fo:font-size="8pt" style:font-size-asian="8pt" style:font-size-complex="8pt"/>
    </style:style>
    <style:style style:name="T158" style:parent-style-name="Standardnípísmoodstavce" style:family="text">
      <style:text-properties style:font-name="Arial" fo:font-size="8pt" style:font-size-asian="8pt" style:font-size-complex="8pt"/>
    </style:style>
    <style:style style:name="T159" style:parent-style-name="Standardnípísmoodstavce" style:family="text">
      <style:text-properties style:font-name="Arial" fo:font-size="8pt" style:font-size-asian="8pt" style:font-size-complex="8pt"/>
    </style:style>
    <style:style style:name="T160" style:parent-style-name="Standardnípísmoodstavce" style:family="text">
      <style:text-properties style:font-name="Arial" fo:font-size="8pt" style:font-size-asian="8pt" style:font-size-complex="8pt"/>
    </style:style>
    <style:style style:name="T161" style:parent-style-name="Standardnípísmoodstavce" style:family="text">
      <style:text-properties style:font-name="Arial" fo:font-size="8pt" style:font-size-asian="8pt" style:font-size-complex="8pt"/>
    </style:style>
    <style:style style:name="T162" style:parent-style-name="Standardnípísmoodstavce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PLATEBNÍ PODMÍNKY:</text:p>
      <text:p text:style-name="P2"/>
      <text:p text:style-name="P3">1) PŘIHLÁŠENÍ DÍTĚTE JE POTVRZENO PO UHRAZENÍ 50% CENY ZA<text:s/>TÁBOR.</text:p>
      <text:p text:style-name="P4">2) ZBÝVAJÍCÍ ČÁST ÚHRADY PROSÍM PROVEĎTE VŽDY NEJPOZDĚJI 14 DNÍ DO ZAČÁSTKU<text:s/>TÁBORA.</text:p>
      <text:p text:style-name="P5"/>
      <text:p text:style-name="Default"><text:span text:style-name="T6">Platbu prosím převeďte ve prospěch účtu číslo:<text:s/></text:span><text:span text:style-name="T7">257832232/0300 dle Smluvních podmínek.</text:span></text:p>
      <text:p text:style-name="Default"><text:span text:style-name="T8">Jako variabilní symbol uveďte prosím rodné číslo dítěte. Do poznámky uveďte jméno dítěte.</text:span></text:p>
      <text:p text:style-name="P9"/>
      <text:p text:style-name="P10">3) V případě zrušení účasti dítěte, stává se záloha na<text:s/>tábor<text:s/>smluvní pokutou.</text:p>
      <text:p text:style-name="P11">4) V případě zajištění náhradníka, se storno poplatek neúčtuje.</text:p>
      <text:p text:style-name="P12">5) V případě zrušení účasti dítěte během<text:s/>tábora, pořadatel alikvotní část zpět<text:s/>vrací.</text:p>
      <text:p text:style-name="P13">Toto se nevztahuje na ukončení účasti dítěte na<text:s/>táboru<text:s/>z důvodů uvedených v bodě<text:s/>4<text:s/>c) až g) Smluvních podmínek<text:s/>tábara. (viz níže)</text:p>
      <text:p text:style-name="P14">6) Vyplněnou přihlášku v papírové formě spolu s potvrzením od lékaře a podepsanými smluvními podmínkami<text:s/>zašlete na korespondenční adresu pořadatele<text:s/>tábora, Familík z.s. Kounice 021,<text:s/>Vlastějovice, pošta Zruč nad Sázavou 285 22.</text:p>
      <text:p text:style-name="P15"/>
      <text:p text:style-name="P16">Smluvní podmínky</text:p>
      <text:p text:style-name="Default"><text:span text:style-name="T17">1. Pořadatel přebírá od zákonných zást</text:span><text:span text:style-name="T18">upců (rodičů) dítě na dobu trvání<text:s/></text:span><text:span text:style-name="T19">tábora</text:span><text:span text:style-name="T20"><text:s/>a přebírá na tuto dobu za dítě zodpovědnost.</text:span></text:p>
      <text:p text:style-name="Default"><text:span text:style-name="T21">2. Pro řádné přijetí dítěte na<text:s/></text:span><text:span text:style-name="T22">tábor</text:span><text:span text:style-name="T23"><text:s/>je nutné zaslat přihlášku (postačí i elektronická přihláška) a uhrazení 50% ceny<text:s/></text:span><text:span text:style-name="T24">tábora</text:span><text:span text:style-name="T25">.</text:span></text:p>
      <text:p text:style-name="Default"><text:span text:style-name="T26">3.<text:s/></text:span><text:span text:style-name="T27">Pořadatel si vyhrazuje právo vydat dítě v<text:s/></text:span><text:span text:style-name="T28">době trvání<text:s/></text:span><text:span text:style-name="T29">tábora</text:span><text:span text:style-name="T30"><text:s/>a při jeho ukončení pouze zákonným zástupcům dítěte</text:span><text:span text:style-name="T31"><text:s/>nebo</text:span><text:span text:style-name="T32"><text:s/>osobě</text:span><text:span text:style-name="T33"><text:s/></text:span><text:span text:style-name="T34">zmocněné zákonnými zástupci na této přihlášce.<text:s/></text:span></text:p>
      <text:p text:style-name="Default"><text:span text:style-name="T35">4</text:span><text:span text:style-name="T36">. Zákonní zástupci souhlasí, že převezmou účastníka v době trvání tábora zpět neprodleně, nejpozději však do 24 hodin,</text:span><text:span text:style-name="T37"><text:s/></text:span><text:span text:style-name="T38">po výzvě P</text:span><text:span text:style-name="T39">ořadatele nebo jím pověřeného zástupce (Hlavního vedoucího), zejména v těchto případech:</text:span></text:p>
      <text:p text:style-name="Default"><text:span text:style-name="T40">a)<text:s/></text:span><text:span text:style-name="T41">bude-li to vyžadovat zdravotní stav dítěte,</text:span></text:p>
      <text:p text:style-name="Default"><text:span text:style-name="T42">b)<text:s/></text:span><text:span text:style-name="T43">objeví-li se omezení, která znemožní další setrvání dítěte na táboře,</text:span></text:p>
      <text:p text:style-name="Default"><text:span text:style-name="T44">c)<text:s/></text:span><text:span text:style-name="T45">účastník bude přechovávat,<text:s/></text:span><text:span text:style-name="T46">poskytovat jiným nebo užívat alkoholické nápoje nebo jiné omamné, návykové nebo obecně nebezpečné látky, předměty, materiály a jedy,</text:span></text:p>
      <text:p text:style-name="Default"><text:span text:style-name="T47">d)<text:s/></text:span><text:span text:style-name="T48">účastník svévolně opustí místo pořádání<text:s/></text:span><text:span text:style-name="T49">tábora</text:span><text:span text:style-name="T50"><text:s/>nebo pověřenou osobou vyhrazený prostor,</text:span></text:p>
      <text:p text:style-name="Default"><text:span text:style-name="T51">e)<text:s/></text:span><text:span text:style-name="T52">bude-li účastník svým chováním</text:span><text:span text:style-name="T53">, agresivitou nebo jiným způsobem nebezpečný sobě nebo druhým,</text:span></text:p>
      <text:p text:style-name="Default"><text:span text:style-name="T54">f)<text:s/></text:span><text:span text:style-name="T55">způsobí-li účastník úmyslně zranění nebo škodu druhé osobě,</text:span></text:p>
      <text:p text:style-name="Default"><text:span text:style-name="T56">g)<text:s/></text:span><text:span text:style-name="T57">nebude-li účastník respektovat řád<text:s/></text:span><text:span text:style-name="T58">tábora</text:span><text:span text:style-name="T59"><text:s/>a pokyny pracovníků<text:s/></text:span><text:span text:style-name="T60">tábora</text:span><text:span text:style-name="T61">, nebo se jiným způsobem hrubě proviní proti vzájemnému souži</text:span><text:span text:style-name="T62">tí a druhé osobě.</text:span></text:p>
      <text:p text:style-name="Default"><text:span text:style-name="T63">V případě vyloučení účastníka z </text:span><text:span text:style-name="T64">tábora</text:span><text:span text:style-name="T65"><text:s/>z důvodů uvedených v bodech a) až g) hradí zákonní zástupci veškeré</text:span></text:p>
      <text:p text:style-name="Default"><text:span text:style-name="T66">náklady spojené s ukončením pobytu účastníka na</text:span><text:span text:style-name="T67"><text:s/>táboře</text:span><text:span text:style-name="T68">, jakož i vzniklé škody.<text:s/></text:span><text:span text:style-name="T69">Pořadatel nevrací alikvotní část</text:span></text:p>
      <text:p text:style-name="Default"><text:span text:style-name="T70">účastnického poplatku</text:span><text:span text:style-name="T71"><text:s/>v případě ukončení pobytu dítě na<text:s/></text:span><text:span text:style-name="T72">táboře<text:s/></text:span><text:span text:style-name="T73">z důvodů uvedených v bodech c) až g).</text:span></text:p>
      <text:p text:style-name="Default"><text:span text:style-name="T74">5.<text:s/></text:span><text:span text:style-name="T75">Při předání dítěte na začátku<text:s/></text:span><text:span text:style-name="T76">tábora</text:span><text:span text:style-name="T77"><text:s/>je nutné, aby zákonní zástupci nebo doprovod dítěte odevzdali tyto doklady (bez nichž je pořadatel</text:span><text:span text:style-name="T78"><text:s/></text:span><text:span text:style-name="T79">oprávněn dítě nepřevzít):<text:s/></text:span></text:p>
      <text:p text:style-name="Default"><text:span text:style-name="T80">a)<text:s/></text:span><text:span text:style-name="T81">průkaz zd</text:span><text:span text:style-name="T82">ravotní pojišťovny nebo jeho kopii,</text:span></text:p>
      <text:p text:style-name="Default"><text:span text:style-name="T83">b)<text:s/></text:span><text:span text:style-name="T84">řádně vyplněné a podepsané Prohlášení zákonného zástupce (tzv. bezinfekčnost), nesmí být starší než 1 den,</text:span></text:p>
      <text:p text:style-name="Default"><text:span text:style-name="T85">c)<text:s/></text:span><text:span text:style-name="T86">posudek o zdravotní způsobilosti dítěte k účasti na zotavovací akci, vystavený ošetřujícím lékařem dítěte.</text:span></text:p>
      <text:p text:style-name="Default"><text:span text:style-name="T87">d</text:span><text:span text:style-name="T88">) podepsané GDPR</text:span></text:p>
      <text:p text:style-name="Default"><text:span text:style-name="T89">6.<text:s/></text:span><text:span text:style-name="T90">Současně s dítětem zákonní zástupci předají pověřenému zástupci pořadatele veškeré léky, které dítě užívá</text:span><text:span text:style-name="T91">.</text:span></text:p>
      <text:p text:style-name="Default"><text:span text:style-name="T92">a to v dostatečném množství na celou dobu tábora, v uzavřeném obalu označeném jménem</text:span><text:span text:style-name="T93"><text:s/></text:span><text:span text:style-name="T94">a popisem, kdy a jak dítě lék užívá</text:span><text:span text:style-name="T95">.</text:span><text:span text:style-name="T96"><text:s/></text:span></text:p>
      <text:p text:style-name="Default"><text:span text:style-name="T97">7.</text:span><text:span text:style-name="T98">Veš</text:span><text:span text:style-name="T99">kerá zavazadla dětí označte visačkami se jménem a adresou. Do zavazadel můžete vložit seznam věcí nebo dětem jednotlivé</text:span><text:span text:style-name="T100"><text:s/></text:span><text:span text:style-name="T101">věci označte.</text:span></text:p>
      <text:p text:style-name="Default"><text:span text:style-name="T102">8. Pořadatel nepřebírá zodpovědnost za finanční hotovost a cenné věci dětí (včetně mobilních telefonů), vyjma</text:span></text:p>
      <text:p text:style-name="Default"><text:span text:style-name="T103">hotovosti a<text:s/></text:span><text:span text:style-name="T104">věcí uložených do úschovy u vedoucího. Výše kapesného je na vůli zákonných zástupců</text:span></text:p>
      <text:p text:style-name="Default"><text:span text:style-name="T105">dítěte</text:span><text:span text:style-name="T106">.</text:span></text:p>
      <text:p text:style-name="Default"><text:span text:style-name="T107">9.<text:s/></text:span><text:span text:style-name="T108">Přítomnost mobilních telefonů během konání<text:s/></text:span><text:span text:style-name="T109">tábora</text:span><text:span text:style-name="T110"><text:s/></text:span><text:span text:style-name="T111">není doporučována.</text:span></text:p>
      <text:p text:style-name="Default"><text:span text:style-name="T112">10.<text:s/></text:span><text:span text:style-name="T113">Pořadatel během<text:s/></text:span><text:span text:style-name="T114">tábora</text:span><text:span text:style-name="T115"><text:s/>umožní dětem průběžný nákup sladkostí, pochutin, nealkoholických nápojů v<text:s/></text:span><text:span text:style-name="T116">táborovém kiosku. Vyhrazuj</text:span><text:span text:style-name="T117">e<text:s/></text:span><text:span text:style-name="T118">i si však právo nákup omezit z programových nebo zdravotních důvodů.</text:span></text:p>
      <text:p text:style-name="Default"><text:span text:style-name="T119">11.<text:s/></text:span><text:span text:style-name="T120">Ubytování dětí je zajištěno v Areálu Garnataurus</text:span><text:span text:style-name="T121"><text:s/>– Slunečné údolí</text:span><text:span text:style-name="T122">. Děti budou mít přibalený spací pytel a karimatku z programových důvodů.</text:span></text:p>
      <text:p text:style-name="Default"><text:span text:style-name="T123">12.<text:s/></text:span><text:span text:style-name="T124">Hygiena dětí je zajištěna dle p</text:span><text:span text:style-name="T125">latné normy, zázemí odpovídá běžným standardům, ve sprchách je k dispozici teplá voda, toalety jsou vybaveny běžnými hygienickými potřebami</text:span><text:span text:style-name="T126">.</text:span></text:p>
      <text:p text:style-name="Default"><text:span text:style-name="T127">13.<text:s/></text:span><text:span text:style-name="T128">Pořadatel zajišťuje dětem hodnotnou a vyváženou stravu dle platných norem s ohledem na stravovací omezení, podáv</text:span><text:span text:style-name="T129">á jí</text:span><text:span text:style-name="T130"><text:s/>minimálně</text:span><text:span text:style-name="T131"><text:s/>5x denně. Pitný režim je zajištěn po celý den. Je zakázáno zasílání, donášení nebo jiné doručování potravin.</text:span></text:p>
      <text:p text:style-name="Default"><text:span text:style-name="T132">15.<text:s/></text:span><text:span text:style-name="T133">Návštěvy zákonných zástupců a rodinných příslušníků nejsou zakázány, avšak pořadatel tábora návštěvy nedoporučuje. Pořadatel si však vyhra</text:span><text:span text:style-name="T134">zuje právo stanovit podmínky návštěvy. Návštěvy jsou povinny bezvýhradně uposlechnout pokyny pověřených osob. Pořadatel vzhledem k programovým aktivitám nemůže zaručit přítomnost dítěte v areálu<text:s/></text:span><text:span text:style-name="T135">tábora</text:span><text:span text:style-name="T136"><text:s/>a jeho kontakt s návštěvou, zejména, není-li předem ohl</text:span><text:span text:style-name="T137">ášena. Pořadatel si vyhrazuje právo neumožnit nebo omezit vstup návštěv do areálu<text:s/></text:span><text:span text:style-name="T138">tábora</text:span><text:span text:style-name="T139"><text:s/>a kontakt s účastníky, vyžadují-li to hygienické, zdravotní, organizační, výchovné nebo jiné závažné a nepominutelné důvody.</text:span></text:p>
      <text:p text:style-name="Default"><text:span text:style-name="T140">16.<text:s/></text:span><text:span text:style-name="T141">Zákonní zástupci účastníka jsou<text:s/></text:span><text:span text:style-name="T142">povinni v termínu stanoveném pořadatelem uhradit účastníkem způsobené škody.</text:span></text:p>
      <text:p text:style-name="Default"><text:span text:style-name="T143">17.<text:s/></text:span><text:span text:style-name="T144">Zákonní zástupci se zavazují uhradit celý účastnický poplatek. Výše, způsob a termín úhrady budou stanoveny pořadatelem v první části těchto Smluvních podmínek. Pořadatel je o</text:span><text:span text:style-name="T145">právněn odmítnout nebo zrušit přihlášku nebo účast dítěte, nebude-li úhrada provedena řádně. Pořadatel je rovněž oprávněn odmítnou přihlášku po naplnění kapacity tábora nebo přihlášku s vadami.</text:span></text:p>
      <text:p text:style-name="Default"><text:span text:style-name="T146">18.<text:s/></text:span><text:span text:style-name="T147">Pořadatel se zavazuje poskytnout účastníkům sjednané výše<text:s/></text:span><text:span text:style-name="T148">uvedené služby bez závad a v plném rozsahu, s výjimkou</text:span><text:span text:style-name="T149"><text:s/></text:span><text:span text:style-name="T150">překážek způsobených vyšší mocí.</text:span></text:p>
      <text:p text:style-name="Default"><text:span text:style-name="T151">19.<text:s/></text:span><text:span text:style-name="T152">Podrobné informace zašle pořadatel řádně přihlášeným účastníkům ve formě pokynů nejpozději 30 kalendářních dní před začátkem<text:s/></text:span><text:span text:style-name="T153">tábora</text:span><text:span text:style-name="T154">.</text:span></text:p>
      <text:p text:style-name="Default"><text:span text:style-name="T155">20.<text:s/></text:span><text:span text:style-name="T156">Pořadatel si je vědom své od</text:span><text:span text:style-name="T157">povědnosti informovat bez zbytečného odkladu zákonné zástupce o všech závažných</text:span></text:p>
      <text:p text:style-name="Default"><text:span text:style-name="T158">skutečnostech, jež se jich nebo jejich dítěte týkají a které mohou mít podstatný a nezanedbatelný vliv na jejich jednání</text:span></text:p>
      <text:p text:style-name="Default"><text:span text:style-name="T159">a rozhodování. Ke komunikaci pořadatele nebo jím pověře</text:span><text:span text:style-name="T160">ných osob se zákonnými zástupci účastníka budou využívány</text:span></text:p>
      <text:p text:style-name="Default"><text:span text:style-name="T161">kontaktní údaje uvedené v první části této přihlášky. Pořadatel si vyhrazuje všeobecné právo ve všech případech upřednostnit</text:span></text:p>
      <text:p text:style-name="Normální"><text:span text:style-name="T162">elektronické způsoby komunika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margin-bottom="0in" fo:line-height="100%"/>
      <style:text-properties style:font-name="Times New Roman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Hanzlíková</meta:initial-creator>
    <dc:creator>Ondřej Hanzlík</dc:creator>
    <meta:creation-date>2022-01-31T13:40:00Z</meta:creation-date>
    <dc:date>2022-01-31T13:42:00Z</dc:date>
    <meta:template xlink:href="Normal" xlink:type="simple"/>
    <meta:editing-cycles>3</meta:editing-cycles>
    <meta:editing-duration>PT420S</meta:editing-duration>
    <meta:document-statistic meta:page-count="1" meta:paragraph-count="12" meta:word-count="920" meta:character-count="6342" meta:row-count="45" meta:non-whitespace-character-count="5434"/>
  </office:meta>
</office:document-meta>
</file>